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8pt" style:font-size-asian="18pt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28pt" fo:font-weight="bold" style:font-size-asian="28pt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language="ru" fo:country="RU" style:font-size-asian="10pt" style:font-name-complex="Arial"/>
    </style:style>
    <style:style style:name="P5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6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8pt" style:font-size-asian="18pt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fo:language="ru" fo:country="RU" style:font-size-asian="10pt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fo:font-size="12.5pt" style:font-size-asian="12.5pt" style:font-size-complex="12.5pt"/>
    </style:style>
    <style:style style:name="T1" style:family="text">
      <style:text-properties style:font-name="Verdana" fo:font-size="14pt" style:font-size-asian="14pt" style:font-name-complex="Arial"/>
    </style:style>
    <style:style style:name="T2" style:family="text">
      <style:text-properties style:font-name="Verdana" fo:font-size="14pt" fo:language="ru" fo:country="RU" style:font-size-asian="14pt" style:font-name-complex="Arial"/>
    </style:style>
    <style:style style:name="T3" style:family="text">
      <style:text-properties style:font-name="Verdana" fo:font-size="28pt" fo:font-weight="bold" style:font-size-asian="28pt" style:font-weight-asian="bold" style:font-name-complex="Arial" style:font-weight-complex="bold"/>
    </style:style>
    <style:style style:name="T4" style:family="text">
      <style:text-properties style:font-name="Verdana" fo:font-size="28pt" fo:language="ru" fo:country="RU" fo:font-weight="bold" style:font-size-asian="28pt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language="ru" fo:country="RU" style:font-name-complex="Arial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ahmen1" text:anchor-type="char" svg:x="15.028cm" svg:y="0cm" svg:width="12.501cm" svg:height="8.5cm" draw:z-index="1"><draw:text-box><text:p text:style-name="P2"/><text:p text:style-name="P2"/><text:p text:style-name="P1"><text:span text:style-name="T3">8 </text:span><text:span text:style-name="T4">правельных</text:span><text:span text:style-name="T3"> </text:span><text:span text:style-name="T4">из</text:span><text:span text:style-name="T3"> 12</text:span></text:p><text:p text:style-name="P10"><text:span text:style-name="T5">(</text:span><text:span text:style-name="T6">разделить правельные и неправельные карточки</text:span><text:span text:style-name="T5">)</text:span></text:p><text:p text:style-name="P2"/><text:p text:style-name="P2"/><text:p text:style-name="P4">задания и ответы</text:p></draw:text-box></draw:frame><draw:frame draw:style-name="fr1" draw:name="Rahmen2" text:anchor-type="char" svg:x="0.25cm" svg:y="0cm" svg:width="12.501cm" svg:height="8.5cm" draw:z-index="0"><draw:text-box><text:p text:style-name="P2"/><text:p text:style-name="P2"/><text:p text:style-name="P1"><text:span text:style-name="T3">8 </text:span><text:span text:style-name="T4">правельных</text:span><text:span text:style-name="T3"> </text:span><text:span text:style-name="T4">из</text:span><text:span text:style-name="T3"> 12</text:span></text:p><text:p text:style-name="P10"><text:span text:style-name="T5">(</text:span><text:span text:style-name="T6">разделить правельные и неправельные карточки</text:span><text:span text:style-name="T5">)</text:span></text:p><text:p text:style-name="P2"/><text:p text:style-name="P2"/><text:p text:style-name="P4">задания и ответы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3" text:anchor-type="char" svg:x="15.028cm" svg:y="0.046cm" svg:width="12.501cm" svg:height="8.5cm" draw:z-index="3"><draw:text-box><text:p text:style-name="P2"/><text:p text:style-name="P2"/><text:p text:style-name="P1"><text:span text:style-name="T3">8 </text:span><text:span text:style-name="T4">правельных</text:span><text:span text:style-name="T3"> </text:span><text:span text:style-name="T4">из</text:span><text:span text:style-name="T3"> 12</text:span></text:p><text:p text:style-name="P10"><text:span text:style-name="T5">(</text:span><text:span text:style-name="T6">разделить правельные и неправельные карточки</text:span><text:span text:style-name="T5">)</text:span></text:p><text:p text:style-name="P2"/><text:p text:style-name="P2"/><text:p text:style-name="P4">задания и ответы</text:p></draw:text-box></draw:frame><draw:frame draw:style-name="fr1" draw:name="Rahmen4" text:anchor-type="char" svg:x="0.25cm" svg:y="0.046cm" svg:width="12.501cm" svg:height="8.5cm" draw:z-index="2"><draw:text-box><text:p text:style-name="P2"/><text:p text:style-name="P2"/><text:p text:style-name="P1"><text:span text:style-name="T3">8 </text:span><text:span text:style-name="T4">правельных</text:span><text:span text:style-name="T3"> </text:span><text:span text:style-name="T4">из</text:span><text:span text:style-name="T3"> 12</text:span></text:p><text:p text:style-name="P10"><text:span text:style-name="T5">(</text:span><text:span text:style-name="T6">разделить правельные и неправельные карточки</text:span><text:span text:style-name="T5">)</text:span></text:p><text:p text:style-name="P2"/><text:p text:style-name="P2"/><text:p text:style-name="P4">задания и ответы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6.033cm" fo:margin-right="0cm" fo:margin-top="0cm" fo:margin-bottom="0cm" fo:text-align="justify" style:justify-single-word="false" fo:text-indent="-6.033cm" style:auto-text-indent="false">
        <style:tab-stops>
          <style:tab-stop style:position="6.033cm"/>
        </style:tab-stops>
      </style:paragraph-properties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8T07:53:00</meta:creation-date>
    <dc:date>2015-11-05T22:52:22.81</dc:date>
    <meta:print-date>2005-03-28T08:53:00</meta:print-date>
    <meta:editing-cycles>8</meta:editing-cycles>
    <meta:generator>OpenOffice.org/3.4.1$Win32 OpenOffice.org_project/341m1$Build-9593</meta:generator>
    <meta:editing-duration>PT3H56M35S</meta:editing-duration>
    <meta:document-statistic meta:table-count="0" meta:image-count="0" meta:object-count="0" meta:page-count="1" meta:paragraph-count="12" meta:word-count="48" meta:character-count="320"/>
  </office:meta>
</office:document-meta>
</file>